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8701in"/>
    </style:style>
    <style:style style:name="Table2" style:family="table">
      <style:table-properties style:width="6.8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16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2pt" style:font-size-asian="2pt" style:font-size-complex="2pt"/>
    </style:style>
  </office:automatic-styles>
  <office:body>
    <office:text text:use-soft-page-breaks="true">
      <text:p text:style-name="P1">亞洲大學<text:s/>辦活動汽車無證進校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活動名稱</text:p>
          </table:table-cell>
          <table:covered-table-cell/>
          <table:table-cell table:style-name="TableCell14" table:number-columns-spanned="6">
            <text:p text:style-name="P15">外文系碩士班碩士論文口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活動日期</text:p>
          </table:table-cell>
          <table:covered-table-cell/>
          <table:table-cell table:style-name="TableCell19" table:number-columns-spanned="6">
            <text:p text:style-name="內文"><text:span text:style-name="T20"><text:s/></text:span><text:span text:style-name="T21">0</text:span><text:span text:style-name="T22">月</text:span><text:span text:style-name="T23">00</text:span><text:span text:style-name="T24">日(星期</text:span><text:span text:style-name="T25">0</text:span><text:span text:style-name="T26"><text:s/>)<text:s/></text:span><text:span text:style-name="T27">0</text:span><text:span text:style-name="T28">時<text:s/></text:span><text:span text:style-name="T29">00</text:span><text:span text:style-name="T30">分 ~<text:s/></text:span><text:span text:style-name="T31">0</text:span><text:span text:style-name="T32">月</text:span><text:span text:style-name="T33">00</text:span><text:span text:style-name="T34"><text:s/>日(星期<text:s/></text:span><text:span text:style-name="T35">0</text:span><text:span text:style-name="T36"><text:s/>) <text:s/></text:span><text:span text:style-name="T37">0</text:span><text:span text:style-name="T38">時<text:s/></text:span><text:span text:style-name="T39">00</text:span><text:span text:style-name="T40">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承辦單位</text:p>
          </table:table-cell>
          <table:covered-table-cell/>
          <table:table-cell table:style-name="TableCell44">
            <text:p text:style-name="P45">外文系</text:p>
          </table:table-cell>
          <table:table-cell table:style-name="TableCell46">
            <text:p text:style-name="P47">承辦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>分機</text:p>
          </table:table-cell>
        </table:table-row>
        <table:table-row table:style-name="TableRow54">
          <table:table-cell table:style-name="TableCell55" table:number-columns-spanned="8">
            <text:p text:style-name="P56"><text:span text:style-name="T57">活動只限</text:span><text:span text:style-name="T58">主持人、</text:span><text:span text:style-name="T59">演講者</text:span><text:span text:style-name="T60">或受邀之貴賓</text:span><text:span text:style-name="T61">可以申請</text:span><text:span text:style-name="T62">無證進校園</text:span><text:span text:style-name="T63">，</text:span><text:span text:style-name="T64">其他請停到美術館前收費停車場。請於活動日期前三天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</text:p>
          </table:table-cell>
          <table:table-cell table:style-name="TableCell68" table:number-columns-spanned="2">
            <text:p text:style-name="P69">單位/職稱</text:p>
          </table:table-cell>
          <table:covered-table-cell/>
          <table:table-cell table:style-name="TableCell70" table:number-columns-spanned="3">
            <text:p text:style-name="P71">廠牌/車號</text:p>
          </table:table-cell>
          <table:covered-table-cell/>
          <table:covered-table-cell/>
          <table:table-cell table:style-name="TableCell72" table:number-columns-spanned="2">
            <text:p text:style-name="P73">備註</text:p>
          </table:table-cell>
          <table:covered-table-cell/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A**-1***</text:p>
          </table:table-cell>
          <table:covered-table-cell/>
          <table:covered-table-cell/>
          <table:table-cell table:style-name="TableCell81" table:number-columns-spanned="2">
            <text:p text:style-name="P82">黃**<text:s/>教授(口試委員)</text:p>
          </table:table-cell>
          <table:covered-table-cell/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承辦單位(申請單位)蓋章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總務處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秀央</meta:initial-creator>
    <dc:creator>user</dc:creator>
    <meta:creation-date>2019-01-31T02:09:00Z</meta:creation-date>
    <dc:date>2019-01-31T02:09:00Z</dc:date>
    <meta:print-date>2018-06-22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