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0965in"/>
    </style:style>
    <style:style style:name="TableColumn4" style:family="table-column">
      <style:table-column-properties style:column-width="3.6277in"/>
    </style:style>
    <style:style style:name="Table2" style:family="table">
      <style:table-properties style:width="6.7243in" fo:margin-left="0in" table:align="center"/>
    </style:style>
    <style:style style:name="TableRow5" style:family="table-row">
      <style:table-row-properties style:min-row-height="0.4888in"/>
    </style:style>
    <style:style style:name="TableCell6" style:family="table-cell">
      <style:table-cell-properties fo:border="0.010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>
        <style:tab-stops>
          <style:tab-stop style:type="left" style:position="1.8333in"/>
          <style:tab-stop style:type="center" style:position="3.34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736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margin-bottom="0.125in"/>
    </style:style>
    <style:style style:name="T20" style:parent-style-name="預設段落字型" style:family="text">
      <style:text-properties style:font-name-asian="標楷體" fo:letter-spacing="0.0916in" style:letter-kerning="false"/>
    </style:style>
    <style:style style:name="T21" style:parent-style-name="預設段落字型" style:family="text">
      <style:text-properties style:font-name-asian="標楷體" fo:letter-spacing="0.0166in" style:letter-kerning="false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618i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/>
    </style:style>
    <style:style style:name="T26" style:parent-style-name="預設段落字型" style:family="text">
      <style:text-properties style:font-name-asian="標楷體" fo:letter-spacing="0.458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/>
    </style:style>
    <style:style style:name="T31" style:parent-style-name="預設段落字型" style:family="text">
      <style:text-properties style:font-name-asian="標楷體" fo:letter-spacing="0.0916in" style:letter-kerning="false"/>
    </style:style>
    <style:style style:name="T32" style:parent-style-name="預設段落字型" style:family="text">
      <style:text-properties style:font-name-asian="標楷體" fo:letter-spacing="0.0166in" style:letter-kerning="false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2.0868in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</style:style>
    <style:style style:name="T37" style:parent-style-name="預設段落字型" style:family="text">
      <style:text-properties style:font-name-asian="標楷體" fo:letter-spacing="0.0916in" style:letter-kerning="false"/>
    </style:style>
    <style:style style:name="T38" style:parent-style-name="預設段落字型" style:family="text">
      <style:text-properties style:font-name-asian="標楷體" fo:letter-spacing="0.0166in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8" style:family="table-row">
      <style:table-row-properties style:min-row-height="0.3312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/>
    </style:style>
    <style:style style:name="T51" style:parent-style-name="預設段落字型" style:family="text">
      <style:text-properties style:font-name-asian="標楷體" fo:letter-spacing="0.0916in" style:letter-kerning="false"/>
    </style:style>
    <style:style style:name="T52" style:parent-style-name="預設段落字型" style:family="text">
      <style:text-properties style:font-name-asian="標楷體" fo:letter-spacing="0.0166in" style:letter-kerning="false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409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-asian="標楷體" fo:letter-spacing="0.0916in" style:letter-kerning="false"/>
    </style:style>
    <style:style style:name="T58" style:parent-style-name="預設段落字型" style:family="text">
      <style:text-properties style:font-name-asian="標楷體" fo:letter-spacing="0.0166in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111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</style:style>
    <style:style style:name="T74" style:parent-style-name="預設段落字型" style:family="text">
      <style:text-properties style:font-name-asian="標楷體" fo:letter-spacing="0.0916in" style:letter-kerning="false"/>
    </style:style>
    <style:style style:name="T75" style:parent-style-name="預設段落字型" style:family="text">
      <style:text-properties style:font-name-asian="標楷體" fo:letter-spacing="0.0166in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6944in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結語" style:family="paragraph">
      <style:paragraph-properties fo:margin-top="0.125in" fo:margin-left="0.0694in">
        <style:tab-stops>
          <style:tab-stop style:type="left" style:position="0.743in"/>
        </style:tab-stops>
      </style:paragraph-properties>
      <style:text-properties style:font-name-asian="標楷體"/>
    </style:style>
    <style:style style:name="P91" style:parent-style-name="結語" style:list-style-name="LFO1" style:family="paragraph">
      <style:paragraph-properties fo:margin-top="0.125in" fo:margin-left="0.8125in" fo:text-indent="-0.4791in">
        <style:tab-stops>
          <style:tab-stop style:type="left" style:position="0in"/>
        </style:tab-stops>
      </style:paragraph-properties>
      <style:text-properties style:font-name-asian="標楷體"/>
    </style:style>
    <style:style style:name="P92" style:parent-style-name="結語" style:list-style-name="LFO1" style:family="paragraph">
      <style:paragraph-properties fo:margin-top="0.125in" fo:margin-left="0.8125in" fo:text-indent="-0.4791in">
        <style:tab-stops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亞洲大學外國語文學系</text:span><text:span text:style-name="T9">碩</text:span><text:span text:style-name="T10"><text:s/></text:span><text:span text:style-name="T11">士</text:span><text:span text:style-name="T12"><text:s/></text:span><text:span text:style-name="T13">班</text:span></text:p>
            <text:p text:style-name="P14"><text:tab/><text:tab/>研究生論文指導教授申請表</text:p>
          </table:table-cell>
          <table:covered-table-cell/>
        </table:table-row>
        <table:table-row table:style-name="TableRow15">
          <table:table-cell table:style-name="TableCell16">
            <text:p text:style-name="P17">研究生姓名：<text:s/></text:p>
          </table:table-cell>
          <table:table-cell table:style-name="TableCell18">
            <text:p text:style-name="P19"><text:span text:style-name="T20">所屬系</text:span><text:span text:style-name="T21">所</text:span><text:span text:style-name="T22">：</text:span></text:p>
          </table:table-cell>
        </table:table-row>
        <table:table-row table:style-name="TableRow23">
          <table:table-cell table:style-name="TableCell24">
            <text:p text:style-name="P25"><text:span text:style-name="T26">學</text:span><text:span text:style-name="T27">號</text:span><text:span text:style-name="T28">：</text:span></text:p>
          </table:table-cell>
          <table:table-cell table:style-name="TableCell29">
            <text:p text:style-name="P30"><text:span text:style-name="T31">入學年</text:span><text:span text:style-name="T32">月</text:span><text:span text:style-name="T33">：　　年　　月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論文題</text:span><text:span text:style-name="T38">目</text:span><text:span text:style-name="T39">：</text:span><text:span text:style-name="T40">(</text:span><text:span text:style-name="T41">暫訂</text:span><text:span text:style-name="T42">)</text:span></text:p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申請日</text:span><text:span text:style-name="T52">期</text:span><text:span text:style-name="T53">：　　　　　年　　　　　　月　　　　　日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指導教</text:span><text:span text:style-name="T58">授</text:span><text:span text:style-name="T59">：　　　　　　　　　　</text:span><text:span text:style-name="T60"><text:s text:c="3"/></text:span><text:span text:style-name="T61">(</text:span><text:span text:style-name="T62">簽章</text:span><text:span text:style-name="T63">)</text:span><text:span text:style-name="T64">　</text:span><text:span text:style-name="T65"><text:s text:c="2"/></text:span><text:span text:style-name="T66">年　</text:span><text:span text:style-name="T67"><text:s/></text:span><text:span text:style-name="T68">月　</text:span><text:span text:style-name="T69"><text:s/></text:span><text:span text:style-name="T70">日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系所主</text:span><text:span text:style-name="T75">管</text:span><text:span text:style-name="T76">：　　　　　　　　　　</text:span><text:span text:style-name="T77"><text:s text:c="3"/></text:span><text:span text:style-name="T78">(</text:span><text:span text:style-name="T79">簽章</text:span><text:span text:style-name="T80">)</text:span><text:span text:style-name="T81">　</text:span><text:span text:style-name="T82"><text:s text:c="2"/></text:span><text:span text:style-name="T83">年　</text:span><text:span text:style-name="T84"><text:s/></text:span><text:span text:style-name="T85">月　</text:span><text:span text:style-name="T86"><text:s/></text:span><text:span text:style-name="T87">日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備註：</text:p>
            <text:list text:style-name="LFO1" text:continue-numbering="true">
              <text:list-item>
                <text:p text:style-name="P91">教師指導碩士班學生撰寫畢業論文以學術專長為考量依據，並且指導該系所每一年級學生以不超過三人為原則。</text:p>
              </text:list-item>
              <text:list-item>
                <text:p text:style-name="P92">本表格應於指導教授簽章後繳回各系辦公室，並經系所主任簽章後備查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外國語文學系碩 士 班</dc:title>
    <dc:description/>
    <dc:subject/>
    <meta:initial-creator>ASIA</meta:initial-creator>
    <dc:creator>user</dc:creator>
    <meta:creation-date>2019-01-31T02:00:00Z</meta:creation-date>
    <dc:date>2019-01-31T02:00:00Z</dc:date>
    <meta:template xlink:href="Normal" xlink:type="simple"/>
    <meta:editing-cycles>2</meta:editing-cycles>
    <meta:editing-duration>PT120S</meta:editing-duration>
    <meta:document-statistic meta:page-count="1" meta:paragraph-count="1" meta:word-count="39" meta:character-count="264" meta:row-count="1" meta:non-whitespace-character-count="226"/>
  </office:meta>
</office:document-meta>
</file>