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173in"/>
    </style:style>
    <style:style style:name="Table1" style:family="table" style:master-page-name="MP0">
      <style:table-properties style:width="6.7173in" fo:margin-left="0in" table:align="left"/>
    </style:style>
    <style:style style:name="TableRow3" style:family="table-row">
      <style:table-row-properties style:min-row-height="10.4965in"/>
    </style:style>
    <style:style style:name="TableCell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013in"/>
    </style:style>
    <style:style style:name="TableColumn8" style:family="table-column">
      <style:table-column-properties style:column-width="1.5812in"/>
    </style:style>
    <style:style style:name="TableColumn9" style:family="table-column">
      <style:table-column-properties style:column-width="1.0451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5638in"/>
    </style:style>
    <style:style style:name="Table6" style:family="table">
      <style:table-properties style:width="6.2715in" fo:margin-left="0in" table:align="center"/>
    </style:style>
    <style:style style:name="TableRow12" style:family="table-row">
      <style:table-row-properties style:min-row-height="0.372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4652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38" style:family="table-row">
      <style:table-row-properties style:min-row-height="0.522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6" style:family="table-row">
      <style:table-row-properties style:min-row-height="0.4763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0" style:family="table-column">
      <style:table-column-properties style:column-width="6.6944in"/>
    </style:style>
    <style:style style:name="Table119" style:family="table">
      <style:table-properties style:width="6.6944in" fo:margin-left="0in" table:align="center"/>
    </style:style>
    <style:style style:name="TableRow121" style:family="table-row">
      <style:table-row-properties style:min-row-height="9.9909in"/>
    </style:style>
    <style:style style:name="TableCell1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25" style:family="table-column">
      <style:table-column-properties style:column-width="1.4659in"/>
    </style:style>
    <style:style style:name="TableColumn126" style:family="table-column">
      <style:table-column-properties style:column-width="1.5812in"/>
    </style:style>
    <style:style style:name="TableColumn127" style:family="table-column">
      <style:table-column-properties style:column-width="1.0451in"/>
    </style:style>
    <style:style style:name="TableColumn128" style:family="table-column">
      <style:table-column-properties style:column-width="0.5798in"/>
    </style:style>
    <style:style style:name="TableColumn129" style:family="table-column">
      <style:table-column-properties style:column-width="1.4083in"/>
    </style:style>
    <style:style style:name="Table124" style:family="table">
      <style:table-properties style:width="6.0805in" fo:margin-left="0in" table:align="center"/>
    </style:style>
    <style:style style:name="TableRow130" style:family="table-row">
      <style:table-row-properties style:min-row-height="0.3722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0.4652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54" style:family="table-row">
      <style:table-row-properties style:min-row-height="0.5229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63" style:family="table-row">
      <style:table-row-properties style:min-row-height="0.371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2" style:family="table-row">
      <style:table-row-properties style:min-row-height="0.476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ableRow182" style:family="table-row">
      <style:table-row-properties style:min-row-height="0.4888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8pt" style:font-size-asian="18pt" style:font-size-complex="18pt"/>
    </style:style>
    <style:style style:name="P1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亞洲大學外文系人文藝術空間(M009)借用申請單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申請單位</text:p>
                </table:table-cell>
                <table:table-cell table:style-name="TableCell15">
                  <text:p text:style-name="P16"/>
                </table:table-cell>
                <table:table-cell table:style-name="TableCell17">
                  <text:p text:style-name="P18">申請日期</text:p>
                </table:table-cell>
                <table:table-cell table:style-name="TableCell19" table:number-columns-spanned="2">
                  <text:p text:style-name="P20"><text:span text:style-name="T21"><text:s/></text:span><text:span text:style-name="T22">年</text:span><text:span text:style-name="T23"><text:s text:c="2"/></text:span><text:span text:style-name="T24"><text:s/></text:span><text:span text:style-name="T25">月</text:span><text:span text:style-name="T26"><text:s/></text:span><text:span text:style-name="T27"><text:s text:c="2"/></text:span><text:span text:style-name="T28">日</text:span></text:p>
                </table:table-cell>
                <table:covered-table-cell/>
              </table:table-row>
              <table:table-row table:style-name="TableRow29">
                <table:table-cell table:style-name="TableCell30">
                  <text:p text:style-name="P31">使用日期</text:p>
                </table:table-cell>
                <table:table-cell table:style-name="TableCell32">
                  <text:p text:style-name="P33">年<text:s text:c="2"/>月<text:s text:c="2"/>日</text:p>
                </table:table-cell>
                <table:table-cell table:style-name="TableCell34">
                  <text:p text:style-name="P35">時間起訖</text:p>
                </table:table-cell>
                <table:table-cell table:style-name="TableCell36" table:number-columns-spanned="2">
                  <text:p text:style-name="P37">~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事<text:s text:c="4"/>由</text:p>
                </table:table-cell>
                <table:table-cell table:style-name="TableCell41" table:number-columns-spanned="2">
                  <text:p text:style-name="P42"/>
                </table:table-cell>
                <table:covered-table-cell/>
                <table:table-cell table:style-name="TableCell43">
                  <text:p text:style-name="P44">人數</text:p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申請人/分機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>單位主管</text:p>
                </table:table-cell>
                <table:table-cell table:style-name="TableCell54" table:number-columns-spanned="2">
                  <text:p text:style-name="P55"/>
                </table:table-cell>
                <table:covered-table-cell/>
              </table:table-row>
              <table:table-row table:style-name="TableRow56">
                <table:table-cell table:style-name="TableCell57">
                  <text:p text:style-name="P58">借用設備</text:p>
                </table:table-cell>
                <table:table-cell table:style-name="TableCell59" table:number-columns-spanned="4">
                  <text:p text:style-name="內文"><text:span text:style-name="T60"><draw:connector draw:type="line" svg:x1="3.16806in" svg:y1="0.42014in" svg:x2="4.29306in" svg:y2="0.42014in" draw:z-index="251657216" draw:id="id0" draw:style-name="a0" draw:name="Line 4" text:anchor-type="paragraph"><svg:title/><svg:desc/></draw:connector></text:span><text:span text:style-name="T61">□</text:span><text:span text:style-name="T62">投影機遙控器</text:span><text:span text:style-name="T63"><text:s/></text:span><text:span text:style-name="T64">□</text:span><text:span text:style-name="T65">鑰匙</text:span><text:span text:style-name="T66"><text:s/></text:span><text:span text:style-name="T67">□</text:span><text:span text:style-name="T68">其他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P71">備<text:s text:c="3"/>註</text:p>
                </table:table-cell>
                <table:table-cell table:style-name="TableCell72" table:number-columns-spanned="4">
                  <text:p text:style-name="P73">請自行找時間派負責的人到外文系辦學習M009器材如何使用。</text:p>
                </table:table-cell>
                <table:covered-table-cell/>
                <table:covered-table-cell/>
                <table:covered-table-cell/>
              </table:table-row>
            </table:table>
            <text:p text:style-name="P74"/>
            <text:p text:style-name="P75">注意事項：</text:p>
            <text:p text:style-name="內文"><text:span text:style-name="T76">1.</text:span><text:span text:style-name="T77">使用單位請於</text:span><text:span text:style-name="T78">使用</text:span><text:span text:style-name="T79">日前</text:span><text:span text:style-name="T80">三</text:span><text:span text:style-name="T81">週</text:span><text:span text:style-name="T82">提出申請。</text:span></text:p>
            <text:p text:style-name="內文"><text:span text:style-name="T83">2.</text:span><text:span text:style-name="T84">每週三</text:span><text:span text:style-name="T85">下午為本系使用時間，故不受理借用。</text:span></text:p>
            <text:p text:style-name="內文"><text:span text:style-name="T86"><text:s text:c="2"/>(</text:span><text:span text:style-name="T87">若急需使用者，請於</text:span><text:span text:style-name="T88">使用日那週</text:span><text:span text:style-name="T89">的禮拜</text:span><text:span text:style-name="T90">一</text:span><text:span text:style-name="T91">自行來電詢問</text:span><text:span text:style-name="T92">)</text:span></text:p>
            <text:p text:style-name="內文"><text:span text:style-name="T93">3</text:span><text:span text:style-name="T94">.</text:span><text:span text:style-name="T95">經本單位核准後，請於</text:span><text:span text:style-name="T96">核准當天</text:span><text:span text:style-name="T97">交回本申請單，</text:span><text:span text:style-name="T98">逾期者視同</text:span></text:p>
            <text:p text:style-name="內文"><text:span text:style-name="T99"><text:s/></text:span><text:span text:style-name="T100">無申請借用</text:span><text:span text:style-name="T101">。</text:span></text:p>
            <text:p text:style-name="內文"><text:span text:style-name="T102">4</text:span><text:span text:style-name="T103">.</text:span><text:span text:style-name="T104">使用完畢後請關閉電源、空調，並將設備回復原狀。</text:span></text:p>
            <text:p text:style-name="內文"><text:span text:style-name="T105">5.</text:span><text:span text:style-name="T106">如需茶水，請自備。</text:span></text:p>
            <text:p text:style-name="內文"><text:span text:style-name="T107">6</text:span><text:span text:style-name="T108">.</text:span><text:span text:style-name="T109">請</text:span><text:span text:style-name="T110">自行準備</text:span><text:span text:style-name="T111">3</text:span><text:span text:style-name="T112">號電池</text:span><text:span text:style-name="T113">。</text:span></text:p>
          </table:table-cell>
        </table:table-row>
      </table:table>
      <text:p text:style-name="內文"><text:span text:style-name="T114">申請</text:span><text:span text:style-name="T115">聯</text:span><text:span text:style-name="T116">(外文系查存)</text:span></text:p>
      <text:p text:style-name="P117"/>
      <text:p text:style-name="P118">保存聯(請自行留存)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亞洲大學外文系人文藝術空間(M009)借用申請單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申請單位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申請日期</text:p>
                </table:table-cell>
                <table:table-cell table:style-name="TableCell137" table:number-columns-spanned="2">
                  <text:p text:style-name="P138"><text:span text:style-name="T139"><text:s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      </table:table-cell>
                <table:covered-table-cell/>
              </table:table-row>
              <table:table-row table:style-name="TableRow145">
                <table:table-cell table:style-name="TableCell146">
                  <text:p text:style-name="P147">使用日期</text:p>
                </table:table-cell>
                <table:table-cell table:style-name="TableCell148">
                  <text:p text:style-name="P149">年<text:s text:c="2"/>月<text:s text:c="2"/>日</text:p>
                </table:table-cell>
                <table:table-cell table:style-name="TableCell150">
                  <text:p text:style-name="P151">時間起訖</text:p>
                </table:table-cell>
                <table:table-cell table:style-name="TableCell152" table:number-columns-spanned="2">
                  <text:p text:style-name="P153">~</text:p>
                </table:table-cell>
                <table:covered-table-cell/>
              </table:table-row>
              <table:table-row table:style-name="TableRow154">
                <table:table-cell table:style-name="TableCell155">
                  <text:p text:style-name="P156">事<text:s text:c="4"/>由</text:p>
                </table:table-cell>
                <table:table-cell table:style-name="TableCell157" table:number-columns-spanned="2">
                  <text:p text:style-name="P158"/>
                </table:table-cell>
                <table:covered-table-cell/>
                <table:table-cell table:style-name="TableCell159">
                  <text:p text:style-name="P160">人數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申請人/分機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>單位主管</text:p>
                </table:table-cell>
                <table:table-cell table:style-name="TableCell170" table:number-columns-spanned="2">
                  <text:p text:style-name="P171"/>
                </table:table-cell>
                <table:covered-table-cell/>
              </table:table-row>
              <table:table-row table:style-name="TableRow172">
                <table:table-cell table:style-name="TableCell173">
                  <text:p text:style-name="P174">借用設備</text:p>
                </table:table-cell>
                <table:table-cell table:style-name="TableCell175" table:number-columns-spanned="4">
                  <text:p text:style-name="內文"><text:span text:style-name="T176"><draw:connector draw:type="line" svg:x1="3.16806in" svg:y1="0.42014in" svg:x2="4.29306in" svg:y2="0.42014in" draw:z-index="251658240" draw:id="id1" draw:style-name="a1" draw:name="Line 10" text:anchor-type="paragraph"><svg:title/><svg:desc/></draw:connector></text:span><text:span text:style-name="T177">□投影機遙控器</text:span><text:span text:style-name="T178"><text:s/></text:span><text:span text:style-name="T179">□鑰匙</text:span><text:span text:style-name="T180"><text:s/></text:span><text:span text:style-name="T181">□其他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2">
                <table:table-cell table:style-name="TableCell183">
                  <text:p text:style-name="P184">備<text:s text:c="3"/>註</text:p>
                </table:table-cell>
                <table:table-cell table:style-name="TableCell185" table:number-columns-spanned="4">
                  <text:p text:style-name="P186">請自行找時間派負責的人到外文系辦學習M009器材如何使用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87"/>
            <text:p text:style-name="P188">注意事項：</text:p>
            <text:p text:style-name="內文"><text:span text:style-name="T189">1.</text:span><text:span text:style-name="T190">使用單位請於</text:span><text:span text:style-name="T191">使用</text:span><text:span text:style-name="T192">日前</text:span><text:span text:style-name="T193">三</text:span><text:span text:style-name="T194">週</text:span><text:span text:style-name="T195">提出申請。</text:span></text:p>
            <text:p text:style-name="內文"><text:span text:style-name="T196">2.</text:span><text:span text:style-name="T197">每週三</text:span><text:span text:style-name="T198">下午為本系使用時間，故不受理借用。</text:span></text:p>
            <text:p text:style-name="內文"><text:span text:style-name="T199"><text:s text:c="2"/>(</text:span><text:span text:style-name="T200">若急需使用者，請於</text:span><text:span text:style-name="T201">使用日那週的禮拜</text:span><text:span text:style-name="T202">一</text:span><text:span text:style-name="T203">自行來電詢問</text:span><text:span text:style-name="T204">)</text:span></text:p>
            <text:p text:style-name="內文"><text:span text:style-name="T205">3</text:span><text:span text:style-name="T206">.</text:span><text:span text:style-name="T207">經本單位核准後，請於</text:span><text:span text:style-name="T208">核准當天</text:span><text:span text:style-name="T209">交回本申請單，</text:span><text:span text:style-name="T210">逾期者視同無申請借用</text:span><text:span text:style-name="T211">。</text:span></text:p>
            <text:p text:style-name="內文"><text:span text:style-name="T212">4</text:span><text:span text:style-name="T213">.</text:span><text:span text:style-name="T214">使用完畢後請關閉電源、空調，並將設備回復原狀。</text:span></text:p>
            <text:p text:style-name="內文"><text:span text:style-name="T215">5.</text:span><text:span text:style-name="T216">如需茶水，請自備。</text:span></text:p>
            <text:p text:style-name="P217"><text:span text:style-name="T218">6</text:span><text:span text:style-name="T219">.</text:span><text:span text:style-name="T220">請</text:span><text:span text:style-name="T221">自行準備</text:span><text:span text:style-name="T222">3</text:span><text:span text:style-name="T223">號電池</text:span><text:span text:style-name="T22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外文系人文藝術空間(M009)借用申請單</dc:title>
    <dc:subject/>
    <meta:initial-creator>ASIA</meta:initial-creator>
    <dc:creator>林亞萱</dc:creator>
    <meta:creation-date>2018-03-17T07:34:00Z</meta:creation-date>
    <dc:date>2018-03-17T07:34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